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10000000103C4F34B35DC64D87.png" manifest:media-type="image/png"/>
  <manifest:file-entry manifest:full-path="Pictures/100002000000001000000010B07EC07C8F73044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5.722cm" fo:margin-left="-0.132cm" fo:margin-top="0cm" fo:margin-bottom="0cm" table:align="left" style:writing-mode="lr-tb"/>
    </style:style>
    <style:style style:name="Таблица1.A" style:family="table-column">
      <style:table-column-properties style:column-width="34.214cm"/>
    </style:style>
    <style:style style:name="Таблица1.B" style:family="table-column">
      <style:table-column-properties style:column-width="0.739cm"/>
    </style:style>
    <style:style style:name="Таблица1.C" style:family="table-column">
      <style:table-column-properties style:column-width="0.7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32cm" fo:padding-right="0.132cm" fo:padding-top="0.026cm" fo:padding-bottom="0.026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_20__28_Web_29_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">Памятка туристам, планирующим отдых за рубежом</text:span></text:p>
          </table:table-cell>
          <table:table-cell table:style-name="Таблица1.A1" office:value-type="string">
            <text:p text:style-name="P2"><draw:frame draw:style-name="fr1" draw:name="Изображение1" text:anchor-type="as-char" svg:width="0.416cm" svg:height="0.416cm" draw:z-index="1"><draw:image xlink:href="Pictures/100002000000001000000010B07EC07C8F73044B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"><draw:frame draw:style-name="fr1" draw:name="Изображение2" text:anchor-type="as-char" svg:width="0.416cm" svg:height="0.416cm" draw:z-index="0"><draw:image xlink:href="Pictures/1000020000000010000000103C4F34B35DC64D87.png" xlink:type="simple" xlink:show="embed" xlink:actuate="onLoad" draw:mime-type="image/png"/></draw:frame></text:p>
          </table:table-cell>
        </table:table-row>
      </table:table>
      <text:p text:style-name="P3"/>
      <text:p text:style-name="P1"><text:span text:style-name="T3">К любому виду отдыха вне дома, а тем более - вне страны, следует подготовиться заблаговременно.</text:span></text:p>
      <text:p text:style-name="P1"><text:span text:style-name="T3">При планировании отдыха в странах с теплым (тропическим) климатом необходимо помнить о широком распространении инфекционных и паразитарных заболеваний, многие из которых не встречаются или стали редкими в Российской Федерации. Теплый влажный климат способствует длительному выживанию микроорганизмов в окружающей среде, активному выплоду насекомых и гельминтов.</text:span></text:p>
      <text:p text:style-name="P1"><text:span text:style-name="T3">Планируя зарубежную поездку, рекомендуем заблаговременно уточнять в туристических фирмах, организующих путешествия, или в Управлении Роспотребнадзора по Свердловской области (тел. </text:span><text:span text:style-name="T4">(343) 374-12-44, 8 (34394) 7-59-40, 8 (34394) 5-05-11</text:span><text:span text:style-name="T3">), какова ситуация с заболеваемостью в стране планируемого путешествия, какие инфекционные болезни там чаще встречаются, и отсюда – заранее принять необходимые профилактические меры.</text:span></text:p>
      <text:p text:style-name="P1"><text:span text:style-name="T3">Эффективной защитой от ряда опасных инфекций является вакцинация. Прививки важно провести за 2-4 недели до выезда для формирования иммунитета.</text:span></text:p>
      <text:p text:style-name="P1"><text:span text:style-name="T3">Очень важно взрослым до 35 лет (взрослые от 36 до 55 лет (включительно), относящиеся к группам риска (работники медицинских и организаций, осуществляющих образовательную деятельность, организаций торговли, транспорта, коммунальной и социальной сферы; лица, работающие вахтовым методом, и сотрудники государственных контрольных органов в пунктах пропуска через государственную границу Российской Федерации), не болевшие, не привитые, привитые однократно, не имеющие сведений о прививках против кори) и детям с 1 года до 18 лет быть привитыми от кори. Позаботьтесь об этом заранее. Узнать свой прививочный статус и получить прививку можно в поликлинике по месту жительства.</text:span></text:p>
      <text:p text:style-name="P1"><text:span text:style-name="T3">Отправляясь в страны Африки, Юго-Восточной Азии, Южной Америки, следует вакцинироваться против желтой лихорадки и получить международное свидетельство о вакцинации.</text:span></text:p>
      <text:p text:style-name="P1"><text:span text:style-name="T3">С целью профилактики малярии необходимо заблаговременно, до выезда в тропические страны, начинать прием противомалярийных препаратов. Какие препараты и как их нужно принимать, следует подробно узнать у врача.</text:span></text:p>
      <text:p text:style-name="P1"><text:span text:style-name="T3">В странах Юго-Восточной Азии, пользующихся популярностью у российских туристов, можно заразиться лихорадкой Денге, передаваемой человеку инфицированными комарами при укусах. Заражение происходило при посещении Таиланда, Вьетнама, Индонезии, Индии, Бангладеш, Гонконга, Мальдивских островов.</text:span></text:p>
      <text:p text:style-name="P1"><text:span text:style-name="T3">В ряде стран отмечается ухудшение эпидемиологической обстановки по лихорадкам Зика, Денге и Чикунгунья, переносчиками которых также являются комары.</text:span></text:p>
      <text:p text:style-name="P1"><text:span text:style-name="T3">В целях профилактики заболеваний, находясь на отдыхе в странах Африки, Юго-Восточной Азии, Южной Америки, необходимо соблюдать меры предосторожности от укусов насекомых - носить одежду, максимально закрывающую части тела, применять средства, отпугивающие и уничтожающие насекомых (репелленты и инсектициды).</text:span></text:p>
      <text:p text:style-name="P1"><text:span text:style-name="T3">В странах Африки и Юго-Восточной Азии (Индия, Малайзия, Вьетнам, Сингапур) ежегодно регистрируются случаи заболевания холерой, что требует строгого соблюдения правил личной гигиены и правил безопасного питания и питьевого режима.</text:span></text:p>
      <text:p text:style-name="P1"><text:span text:style-name="T3">В связи с регистрацией в зарубежных странах (Алжир, Египет, Ливия, Марокко и Тунис) таких инфекционных болезней как лихорадка Западного Нила, брюшной тиф, столбняк, вирусный гепатит А, менингококковая инфекция, рекомендуется сделать профилактические прививки против указанных инфекций. Гепатит А регистрируется в восточноевропейских государствах повсеместно.</text:span></text:p>
      <text:p text:style-name="P1"><text:span text:style-name="T3">По возвращении из страны пребывания и в случае ухудшения состояния здоровья, следует обратиться к врачу, обязательно сообщив ему о месте вашего путешествия.</text:span></text:p>
      <text:p text:style-name="P1"><text:span text:style-name="T2">Помните!</text:span></text:p>
      <text:p text:style-name="P1"><text:span text:style-name="T3">Инфекционные и паразитарные заболеваний чаще всего передаются через воду, загрязненные и недостаточно обработанные продукты питания, кровососущих насекомых, при контакте с больным человеком или загрязненным объектом окружающей среды.</text:span></text:p>
      <text:p text:style-name="P1"><text:span text:style-name="T3">В целях профилактики инфекционных и паразитарных заболеваний необходимо соблюдать меры предосторожности:</text:span></text:p>
      <text:p text:style-name="P1"><text:span text:style-name="T3">- регулярно тщательно мыть руки с мылом, особенно после улицы или общественного транспорта и перед едой;</text:span></text:p>
      <text:p text:style-name="P1"><text:span text:style-name="T3">- для питья употреблять только гарантированно безопасную воду и напитки (питьевая вода и напитки в фабричной упаковке, кипяченая вода). Нельзя употреблять лед, приготовленный из сырой воды!</text:span></text:p>
      <text:p text:style-name="P1"><text:span text:style-name="T3">- желательно не пробовать незнакомые продукты, не покупать еду на рынках и лотках, не пробовать угощения, приготовленные местными жителями;</text:span></text:p>
      <text:p text:style-name="P1"><text:span text:style-name="T3">- приобретать продукты в фабричной упаковке в специализированных магазинах;</text:span></text:p>
      <text:p text:style-name="P1"><text:span text:style-name="T3">- овощи и фрукты мыть безопасной водой и обдавать кипятком;</text:span></text:p>
      <text:p text:style-name="P1"><text:span text:style-name="T3">- при купании в водоемах и бассейнах не допускать попадания воды в рот;</text:span></text:p>
      <text:p text:style-name="P1"><text:soft-page-break/><text:span text:style-name="T3">- в целях защиты от укусов насекомых рекомендуется применять средства, отпугивающие и уничтожающие насекомых (репелленты и инсектициды), а также в помещениях обязательно засетчивать окна и двери.</text:span></text:p>
      <text:p text:style-name="P1"><text:span text:style-name="T3">- в случае обнаружения присасывания клещей, следов укусов кровососущих насекомых, появления высыпаний или любых других кожных проявлений немедленно обратиться к врачу.</text:span><text:bookmark-start text:name="_GoBack"/></text:p>
      <text:p text:style-name="P1"><text:span text:style-name="T3">Напоминаем, что до 30.06.2023 г. Красноуфимским филиалом ФБУЗ «Центр гигиены и эпидемиологии в Свердловской области» совместно с Красноуфимским отделом Управления Роспотребнадзора по Свердловской области проводится горячая линия по туристским услугам и инфекционным угрозам за рубежом. Специалисты расскажут, что делать, если правами граждан пренебрегли, как правильно составить претензию и добиться исполнения положений договора об оказании услуг. Они также проконсультируют по вопросам инфекционных угроз, актуальных в зарубежных странах, проинформируют о профилактических прививках, необходимых при посещении некоторых государств.</text:span></text:p>
      <text:p text:style-name="P1"><text:span text:style-name="T3">Горячая линия работает в будние дни с 9 до 17 ч. до 30 июня 2023 года. Дозвониться с вопросом до специалистов можно по телефонам: 89024474205, 8 (34394) 7-59-41, 8 (34394) 7-59-40, 8 (34394) 5-05-11.</text:span></text:p>
      <text:p text:style-name="P1"><text:span text:style-name="T3">Задать вопросы можно и по телефону Единого консультационного центра Роспотребнадзора 88005554943 (звонок бесплатный).</text:span></text:p>
      <text:p text:style-name="Standard"><text:bookmark-end text:name="_GoBack"/><text:span text:style-name="T3">Операторы Единого консультационного центра осуществляют круглосуточный прием звонков, первичную консультацию, а также по отдельным вопросам перенаправляют в территориальные органы и организации Роспотребнадзор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ListLabel_20_52" style:display-name="ListLabel 52" style:family="text">
      <style:text-properties style:font-name-asian="Courier New" style:font-family-asian="'Courier New'" style:font-family-generic-asian="system" style:font-pitch-asian="variable"/>
    </style:style>
    <style:style style:name="ListLabel_20_51" style:display-name="ListLabel 51" style:family="text">
      <style:text-properties style:font-name-asian="Courier New" style:font-family-asian="'Courier New'" style:font-family-generic-asian="system" style:font-pitch-asian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Courier New" style:font-family-asian="'Courier New'" style:font-family-generic-asian="system" style:font-pitch-asian="variable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fo:color="#4f81bd" loext:opacity="100%" style:font-name="Cambria" fo:font-family="Cambria" style:font-family-generic="roman" style:font-pitch="variable" fo:font-size="13pt" fo:font-weight="bold" style:font-name-asian="0" style:font-family-asian="0" style:font-family-generic-asian="system" style:font-pitch-asian="variable" style:font-size-asian="13pt" style:font-weight-asian="bold" style:font-size-complex="13pt" style:font-weight-complex="bold"/>
    </style:style>
    <style:style style:name="contentpagetitle-h1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текст_20_Знак1" style:display-name="Основной текст Знак1" style:family="text"/>
    <style:style style:name="Основной_20_текст_20_Знак" style:display-name="Основной текст Знак" style:family="text"/>
    <style:style style:name="Strong" style:family="text">
      <style:text-properties fo:font-weight="bold" style:font-weight-asian="bold"/>
    </style:style>
    <style:style style:name="novost-tizer-avtor" style:family="text"/>
    <style:style style:name="novost-tizer-vremya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size-complex="2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2M9S</meta:editing-duration>
    <meta:editing-cycles>3</meta:editing-cycles>
    <dc:date>2023-07-10T11:19:33.351000000</dc:date>
    <meta:document-statistic meta:table-count="1" meta:image-count="2" meta:object-count="0" meta:page-count="2" meta:paragraph-count="31" meta:word-count="770" meta:character-count="6094" meta:non-whitespace-character-count="5352"/>
  </office:meta>
</office:document-meta>
</file>